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11d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ctl00_Content_gvListaPostepowan_DXMainTable"/><text:bookmark text:name="ctl00_Content_gvListaPostepowan_DXDataRow0"/></text:p>
      <text:p text:style-name="P2">0334c94c-b521-4df7-9a35-24fff6b0880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4:14:49.800000000</meta:creation-date>
    <dc:date>2020-06-02T14:17:08.494000000</dc:date>
    <meta:editing-duration>PT2M19S</meta:editing-duration>
    <meta:editing-cycles>1</meta:editing-cycles>
    <meta:document-statistic meta:table-count="0" meta:image-count="0" meta:object-count="0" meta:page-count="1" meta:paragraph-count="1" meta:word-count="1" meta:character-count="36" meta:non-whitespace-character-count="36"/>
    <meta:generator>LibreOffice/6.0.4.2$Windows_X86_64 LibreOffice_project/9b0d9b32d5dcda91d2f1a96dc04c645c450872bf</meta:generator>
  </office:meta>
</office:document-meta>
</file>