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d16b" officeooo:paragraph-rsid="0011d16b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/S 105- 2532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3:20:50.899000000</meta:creation-date>
    <dc:date>2020-06-02T14:21:18.257000000</dc:date>
    <meta:editing-duration>PT38M37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6.0.4.2$Windows_X86_64 LibreOffice_project/9b0d9b32d5dcda91d2f1a96dc04c645c450872bf</meta:generator>
  </office:meta>
</office:document-meta>
</file>